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e1" style:family="table">
      <style:table-properties style:width="5.5118in" fo:margin-left="0.5917in" fo:margin-top="0in" fo:margin-bottom="0in" table:align="left" style:writing-mode="lr-tb"/>
    </style:style>
    <style:style style:name="Table1.A" style:family="table-column">
      <style:table-column-properties style:column-width="1.3764in"/>
    </style:style>
    <style:style style:name="Table1.B" style:family="table-column">
      <style:table-column-properties style:column-width="4.1347in"/>
    </style:style>
    <style:style style:name="Table1.1" style:family="table-row">
      <style:table-row-properties style:min-row-height="0.5181in" fo:keep-together="auto"/>
    </style:style>
    <style:style style:name="Table1.A1" style:family="table-cell">
      <style:table-cell-properties style:vertical-align="middle" fo:background-color="#d9d9d9" fo:padding-left="0.0736in" fo:padding-right="0.0799in" fo:padding-top="0.0722in" fo:padding-bottom="0in" fo:border="0.5pt solid #000000">
        <style:background-image/>
      </style:table-cell-properties>
    </style:style>
    <style:style style:name="Table1.B1" style:family="table-cell">
      <style:table-cell-properties fo:background-color="#d9d9d9" fo:padding-left="0.0736in" fo:padding-right="0.0799in" fo:padding-top="0.0722in" fo:padding-bottom="0in" fo:border="0.5pt solid #000000">
        <style:background-image/>
      </style:table-cell-properties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middle" fo:padding-left="0.0736in" fo:padding-right="0.0799in" fo:padding-top="0.0722in" fo:padding-bottom="0in" fo:border="0.5pt solid #000000"/>
    </style:style>
    <style:style style:name="Table1.B2" style:family="table-cell">
      <style:table-cell-properties style:vertical-align="middle" fo:padding-left="0.0736in" fo:padding-right="0.0799in" fo:padding-top="0.0722in" fo:padding-bottom="0in" fo:border="0.5pt solid #000000"/>
    </style:style>
    <style:style style:name="Table1.A3" style:family="table-cell">
      <style:table-cell-properties style:vertical-align="middle" fo:padding-left="0.0736in" fo:padding-right="0.0799in" fo:padding-top="0.0722in" fo:padding-bottom="0in" fo:border="0.5pt solid #000000"/>
    </style:style>
    <style:style style:name="Table1.B3" style:family="table-cell">
      <style:table-cell-properties style:vertical-align="middle" fo:padding-left="0.0736in" fo:padding-right="0.0799in" fo:padding-top="0.0722in" fo:padding-bottom="0in" fo:border="0.5pt solid #000000"/>
    </style:style>
    <style:style style:name="Table2" style:family="table">
      <style:table-properties style:width="5.7097in" fo:margin-left="0.4924in" fo:margin-top="0in" fo:margin-bottom="0in" table:align="left" style:writing-mode="lr-tb"/>
    </style:style>
    <style:style style:name="Table2.A" style:family="table-column">
      <style:table-column-properties style:column-width="0.2951in"/>
    </style:style>
    <style:style style:name="Table2.B" style:family="table-column">
      <style:table-column-properties style:column-width="1.6729in"/>
    </style:style>
    <style:style style:name="Table2.C" style:family="table-column">
      <style:table-column-properties style:column-width="3.7417in"/>
    </style:style>
    <style:style style:name="Table2.1" style:family="table-row">
      <style:table-row-properties style:min-row-height="0.3028in" fo:keep-together="auto"/>
    </style:style>
    <style:style style:name="Table2.A1" style:family="table-cell">
      <style:table-cell-properties style:vertical-align="middle" fo:background-color="#d9d9d9" fo:padding-left="0.0736in" fo:padding-right="0.0396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9493in" fo:keep-together="auto"/>
    </style:style>
    <style:style style:name="Table2.A2" style:family="table-cell">
      <style:table-cell-properties style:vertical-align="middle" fo:padding-left="0.0736in" fo:padding-right="0.0396in" fo:padding-top="0in" fo:padding-bottom="0in" fo:border="0.5pt solid #000000"/>
    </style:style>
    <style:style style:name="Table2.B2" style:family="table-cell">
      <style:table-cell-properties style:vertical-align="middle" fo:padding-left="0.0736in" fo:padding-right="0.0396in" fo:padding-top="0in" fo:padding-bottom="0in" fo:border="0.5pt solid #000000"/>
    </style:style>
    <style:style style:name="Table2.C2" style:family="table-cell">
      <style:table-cell-properties style:vertical-align="middle" fo:padding-left="0.0736in" fo:padding-right="0.0396in" fo:padding-top="0in" fo:padding-bottom="0in" fo:border="0.5pt solid #000000"/>
    </style:style>
    <style:style style:name="Table2.3" style:family="table-row">
      <style:table-row-properties style:min-row-height="0.9486in" fo:keep-together="auto"/>
    </style:style>
    <style:style style:name="Table2.A3" style:family="table-cell">
      <style:table-cell-properties style:vertical-align="middle" fo:padding-left="0.0736in" fo:padding-right="0.0396in" fo:padding-top="0in" fo:padding-bottom="0in" fo:border="0.5pt solid #000000"/>
    </style:style>
    <style:style style:name="Table2.B3" style:family="table-cell">
      <style:table-cell-properties style:vertical-align="middle" fo:padding-left="0.0736in" fo:padding-right="0.0396in" fo:padding-top="0in" fo:padding-bottom="0in" fo:border="0.5pt solid #000000"/>
    </style:style>
    <style:style style:name="Table2.C3" style:family="table-cell">
      <style:table-cell-properties style:vertical-align="middle" fo:padding-left="0.0736in" fo:padding-right="0.0396in" fo:padding-top="0in" fo:padding-bottom="0in" fo:border="0.5pt solid #000000"/>
    </style:style>
    <style:style style:name="P1" style:family="paragraph" style:parent-style-name="footnote_20_description" style:master-page-name="Converted2">
      <style:paragraph-properties style:page-number="auto"/>
    </style:style>
    <style:style style:name="P2" style:family="paragraph" style:parent-style-name="Standard" style:list-style-name="WWNum1" style:master-page-name="Standard">
      <style:paragraph-properties fo:margin-left="0.3929in" fo:margin-right="0in" fo:margin-top="0in" fo:margin-bottom="0.0272in" loext:contextual-spacing="false" fo:line-height="100%" fo:text-align="start" style:justify-single-word="false" fo:text-indent="-0.3929in" style:auto-text-indent="false" style:page-number="auto"/>
    </style:style>
    <style:style style:name="P3" style:family="paragraph" style:parent-style-name="Standard">
      <style:paragraph-properties fo:margin-left="0.4in" fo:margin-right="0in" fo:margin-top="0in" fo:margin-bottom="0.0272in" loext:contextual-spacing="false" fo:line-height="100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0.3929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 style:list-style-name="WWNum1">
      <style:paragraph-properties fo:margin-left="0.9917in" fo:margin-right="0in" fo:text-indent="-0.4917in" style:auto-text-indent="false"/>
    </style:style>
    <style:style style:name="P6" style:family="paragraph" style:parent-style-name="Standard">
      <style:paragraph-properties fo:margin-left="0.5917in" fo:margin-right="0in" fo:margin-top="0in" fo:margin-bottom="0.028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5917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5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5917in" fo:margin-right="0in" fo:text-indent="0in" style:auto-text-indent="false"/>
    </style:style>
    <style:style style:name="P10" style:family="paragraph" style:parent-style-name="Standard">
      <style:paragraph-properties fo:margin-left="0.5917in" fo:margin-right="0in" fo:margin-top="0in" fo:margin-bottom="0.0075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5917in" fo:margin-right="0in" fo:margin-top="0in" fo:margin-bottom="0.0083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.5917in" fo:margin-right="0in" fo:margin-top="0in" fo:margin-bottom="0.0098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 style:list-style-name="WWNum3">
      <style:paragraph-properties fo:margin-left="0.8417in" fo:margin-right="0in" fo:text-indent="-0.25in" style:auto-text-indent="false"/>
    </style:style>
    <style:style style:name="P18" style:family="paragraph" style:parent-style-name="Standard" style:list-style-name="WWNum2">
      <style:paragraph-properties fo:margin-left="0.8417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917in" fo:margin-right="0in" fo:text-indent="-0.5917in" style:auto-text-indent="false"/>
    </style:style>
    <style:style style:name="P20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89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style:font-name="Calibri" fo:font-size="11pt" style:font-name-asian="Calibri1" style:font-size-asian="11pt" style:font-name-complex="Calibri1"/>
    </style:style>
    <style:style style:name="T5" style:family="text">
      <style:text-properties style:font-name="Calibri" fo:font-size="11pt" fo:font-style="italic" style:font-name-asian="Calibri1" style:font-size-asian="11pt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88813345" text:style-name="WWNum1">
        <text:list-item>
          <text:p text:style-name="P2"><text:bookmark text:name="_GoBack"/><text:span text:style-name="T1">REQUISITOS DO SERVIÇO DE ASSISTÊNCIA TÉCNICA E NÍVEIS DE </text:span></text:p>
        </text:list-item>
      </text:list>
      <text:p text:style-name="P3"><text:span text:style-name="T1">SERVIÇO </text:span></text:p>
      <text:p text:style-name="P4"><text:span text:style-name="T1"><text:s/></text:span></text:p>
      <text:list xml:id="list235409619407782" text:continue-numbering="true" text:style-name="WWNum1">
        <text:list-item>
          <text:list>
            <text:list-item>
              <text:p text:style-name="P5">O Contratado deverá prestar serviços de assistência técnica, os quais devem contribuir para a manutenção do pleno e correto funcionamento da Solução, prevenindo e corrigindo falhas que ponham em risco, com qualquer grau de severidade a implementação de serviços e negócios do Banco. </text:p>
            </text:list-item>
          </text:list>
        </text:list-item>
      </text:list>
      <text:p text:style-name="P6"><text:s/></text:p>
      <text:list xml:id="list235409589679793" text:continue-numbering="true" text:style-name="WWNum1">
        <text:list-item>
          <text:list>
            <text:list-item>
              <text:p text:style-name="P5">O serviço de assistência técnica da Solução deverá ser prestado pelo período de 60 (sessenta) meses contados a partir da data de assinatura do contrato. </text:p>
            </text:list-item>
          </text:list>
        </text:list-item>
      </text:list>
      <text:p text:style-name="P13"><text:s/></text:p>
      <text:list xml:id="list235410362058152" text:continue-numbering="true" text:style-name="WWNum1">
        <text:list-item>
          <text:list>
            <text:list-item>
              <text:p text:style-name="P5">O serviço de assistência técnica da Solução deverá ser prestado <text:span text:style-name="T2">on-site</text:span>, ou seja, nos locais de implantação da Solução. </text:p>
            </text:list-item>
          </text:list>
        </text:list-item>
      </text:list>
      <text:p text:style-name="P14"><text:s/></text:p>
      <text:list xml:id="list235410460581820" text:continue-numbering="true" text:style-name="WWNum1">
        <text:list-item>
          <text:list>
            <text:list-item>
              <text:p text:style-name="P5">A cobertura da garantia da Solução e os serviços de assistência técnica deverão ser prestados sem nenhum tipo de ônus adicional para o Banco. </text:p>
            </text:list-item>
          </text:list>
        </text:list-item>
      </text:list>
      <text:p text:style-name="P14"><text:s/></text:p>
      <text:list xml:id="list235409835872493" text:continue-numbering="true" text:style-name="WWNum1">
        <text:list-item>
          <text:list>
            <text:list-item>
              <text:p text:style-name="P5">A assistência técnica aos componentes da Solução deverá contemplar as seguintes atividades: </text:p>
            </text:list-item>
          </text:list>
        </text:list-item>
      </text:list>
      <text:p text:style-name="P15"><text:s/></text:p>
      <text:list xml:id="list3437325503" text:style-name="WWNum3">
        <text:list-item>
          <text:list>
            <text:list-item>
              <text:list>
                <text:list-item>
                  <text:list>
                    <text:list-item>
                      <text:p text:style-name="P17">Prevenir o surgimento de falhas técnicas nos produtos e solucionar as mesmas caso ocorram; </text:p>
                    </text:list-item>
                    <text:list-item>
                      <text:p text:style-name="P17">Determinar e solucionar incidentes abertos junto ao Contratado; </text:p>
                    </text:list-item>
                    <text:list-item>
                      <text:p text:style-name="P17">Fornecer, instalar, substituir e desinstalar quaisquer componentes de <text:span text:style-name="T2">hardware</text:span> ou <text:span text:style-name="T2">software</text:span> da Solução que venham a apresentar qualquer tipo de falha ou comportamento em desacordo com o esperado, a critério do Banco; </text:p>
                    </text:list-item>
                    <text:list-item>
                      <text:p text:style-name="P17">Realizar a atualização (<text:span text:style-name="T2">upgrade</text:span>) dos <text:span text:style-name="T2">softwares</text:span> da Solução, a critério do Banco; </text:p>
                    </text:list-item>
                    <text:list-item>
                      <text:p text:style-name="P17">Realizar a atualização (<text:span text:style-name="T2">upgrade</text:span>) do micro código (<text:span text:style-name="T2">firmware</text:span>) dos componentes da Solução, a critério do Banco; </text:p>
                    </text:list-item>
                    <text:list-item>
                      <text:p text:style-name="P17">Atuar para prevenir e corrigir falhas na Solução de forma a assegurar o bom funcionamento da mesma, de acordo com os requisitos estabelecidos no Edital. 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/></text:p>
      <text:list xml:id="list235410475783760" text:continue-list="list235409835872493" text:style-name="WWNum1">
        <text:list-item>
          <text:list>
            <text:list-item>
              <text:p text:style-name="P5">O Contratado deverá efetuar a substituição dos discos defeituosos de forma tempestiva a fim de prevenir a ocorrência de degradação do desempenho da Solução por ocasião do funcionamento do algoritmo de tolerância a falhas em modo de contingência<text:span text:style-name="T3"><text:note text:id="ftn1" text:note-class="footnote"><text:note-citation>1</text:note-citation><text:note-body><text:p text:style-name="P1"><text:s/>O modo de contingência do algoritmo de tolerância a falhas ocorre quando há falha em pelo menos um disco e o algoritmo passa a funcionar de forma a contornar o problema causando perda de desempenho no acesso ao arranjo (<text:span text:style-name="T2">array</text:span>) de discos afetado. </text:p></text:note-body></text:note></text:span>. <text:s/></text:p>
            </text:list-item>
          </text:list>
        </text:list-item>
      </text:list>
      <text:p text:style-name="P8"><text:s/></text:p>
      <text:list xml:id="list235410135826109" text:continue-numbering="true" text:style-name="WWNum1">
        <text:list-item>
          <text:list>
            <text:list-item>
              <text:p text:style-name="P5">O Contratado deverá efetuar a substituição dos discos defeituosos que estejam impactando no desempenho da Solução <text:soft-page-break/>por ocasião do funcionamento do algoritmo de tolerância a falhas em modo de contingência no prazo máximo de 24 (vinte e quatro) horas. Esse prazo será contado a partir da ciência do fato pelo Contratado o que poderá ocorrer por ocasião da abertura de chamado por parte do Banco. O descumprimento desse prazo acarretará nas sanções previstas neste </text:p>
            </text:list-item>
          </text:list>
        </text:list-item>
      </text:list>
      <text:p text:style-name="P9">Edital. </text:p>
      <text:p text:style-name="P8"><text:s/></text:p>
      <text:list xml:id="list235409208342670" text:continue-numbering="true" text:style-name="WWNum1">
        <text:list-item>
          <text:list>
            <text:list-item>
              <text:p text:style-name="P5">Os discos que tiverem o seu ciclo de vida útil finalizado por conta do desgaste ocasionado pelo uso, deverão receber o mesmo tratamento dos discos defeituosos, ou seja, deverão ser substituídos observandose os mesmos requisitos e sem ônus para o Banco. <text:s/></text:p>
            </text:list-item>
          </text:list>
        </text:list-item>
      </text:list>
      <text:p text:style-name="P14"><text:s/></text:p>
      <text:list xml:id="list235410327424698" text:continue-numbering="true" text:style-name="WWNum1">
        <text:list-item>
          <text:list>
            <text:list-item>
              <text:p text:style-name="P5">O Contratado deverá atender a notificações de incidentes de falhas ou à abertura de chamados de assistência técnica no regime de 24 (vinte e quatro) horas por dia, 7 (sete) dias por semana, todos os dias do ano (24x7x365), informando identificador para acompanhamento dos chamados. </text:p>
            </text:list-item>
          </text:list>
        </text:list-item>
      </text:list>
      <text:p text:style-name="P8"><text:s/></text:p>
      <text:list xml:id="list235409734433035" text:continue-numbering="true" text:style-name="WWNum1">
        <text:list-item>
          <text:list>
            <text:list-item>
              <text:p text:style-name="P5">Nos dias úteis e dentro do horário comercial (de 8h às 18h), deverá ser possível abrir chamados telefônicos notificando incidentes em língua portuguesa, via 0800 nacional, à central de atendimento técnico do Contratado ou do fabricante, nos termos do Edital. </text:p>
            </text:list-item>
          </text:list>
        </text:list-item>
      </text:list>
      <text:p text:style-name="P9">Nos demais dias e horários os chamados deverão ser abertos via correio eletrônico ou página na Internet, observados os tempos de nível de serviço especificados neste Edital. </text:p>
      <text:p text:style-name="P8"><text:s/></text:p>
      <text:list xml:id="list235409802384183" text:continue-numbering="true" text:style-name="WWNum1">
        <text:list-item>
          <text:list>
            <text:list-item>
              <text:p text:style-name="P5">Níveis de Serviço </text:p>
            </text:list-item>
          </text:list>
        </text:list-item>
      </text:list>
      <text:p text:style-name="P8"><text:s/></text:p>
      <text:list xml:id="list235410414836856" text:continue-numbering="true" text:style-name="WWNum1">
        <text:list-item>
          <text:list>
            <text:list-item>
              <text:list>
                <text:list-item>
                  <text:p text:style-name="P19">O quadro a seguir detalha os tempos (em horas) máximos para o atendimento e o restabelecimento da solução em função do nível de severidade da ocorrência. </text:p>
                </text:list-item>
              </text:list>
            </text:list-item>
          </text:list>
        </text:list-item>
      </text:list>
      <text:p text:style-name="P10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4">Nível de </text:span></text:p>
            <text:p text:style-name="P21"><text:span text:style-name="T4">Severidade </text:span></text:p>
          </table:table-cell>
          <table:table-cell table:style-name="Table1.B1" office:value-type="string">
            <text:p text:style-name="P24"><text:span text:style-name="T4">Tempo de Restabelecimento da Solução (horas) 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T4">1 </text:span></text:p>
          </table:table-cell>
          <table:table-cell table:style-name="Table1.B2" office:value-type="string">
            <text:p text:style-name="P24"><text:span text:style-name="T4">4 (quatro) </text:span></text:p>
          </table:table-cell>
        </table:table-row>
        <table:table-row table:style-name="Table1.2">
          <table:table-cell table:style-name="Table1.A3" office:value-type="string">
            <text:p text:style-name="P21"><text:span text:style-name="T4">2 </text:span></text:p>
          </table:table-cell>
          <table:table-cell table:style-name="Table1.B3" office:value-type="string">
            <text:p text:style-name="P24"><text:span text:style-name="T4">8 (oito) </text:span></text:p>
          </table:table-cell>
        </table:table-row>
      </table:table>
      <text:list xml:id="list235410444225600" text:continue-numbering="true" text:style-name="WWNum1">
        <text:list-item>
          <text:list>
            <text:list-item>
              <text:list>
                <text:list-item>
                  <text:p text:style-name="P19">O tempo de restabelecimento da Solução será contado a partir da ciência do fato pelo Contratado o que poderá ocorrer por ocasião da abertura de chamado por parte do Banco. As horas serão contadas de </text:p>
                </text:list-item>
              </text:list>
            </text:list-item>
          </text:list>
        </text:list-item>
      </text:list>
      <text:p text:style-name="P9">forma corrida, ou seja, sem interrupção ou suspensão computando-se, inclusive, as horas de dias não úteis e as que estão fora do horário comercial. </text:p>
      <text:p text:style-name="P8"><text:s/></text:p>
      <text:list xml:id="list235409847116680" text:continue-numbering="true" text:style-name="WWNum1">
        <text:list-item>
          <text:list>
            <text:list-item>
              <text:p text:style-name="P5"><text:soft-page-break/>O quadro a seguir detalha a classificação dos incidentes e problemas (falhas) em função do nível de severidade da ocorrência: </text:p>
            </text:list-item>
          </text:list>
        </text:list-item>
      </text:list>
      <text:p text:style-name="P16"><text:s/></text:p>
      <text:p text:style-name="P11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6"><text:span text:style-name="T4">Nível de Severidade</text:span><text:span text:style-name="T5"> </text:span></text:p>
          </table:table-cell>
          <table:covered-table-cell/>
          <table:table-cell table:style-name="Table2.A1" office:value-type="string">
            <text:p text:style-name="P26"><text:span text:style-name="T4">Descrição </text:span></text:p>
          </table:table-cell>
        </table:table-row>
        <table:table-row table:style-name="Table2.2">
          <table:table-cell table:style-name="Table2.A2" office:value-type="string">
            <text:p text:style-name="P26"><text:span text:style-name="T4">1 </text:span></text:p>
          </table:table-cell>
          <table:table-cell table:style-name="Table2.B2" office:value-type="string">
            <text:p text:style-name="P21"><text:span text:style-name="T4">Produção parada </text:span></text:p>
          </table:table-cell>
          <table:table-cell table:style-name="Table2.C2" office:value-type="string">
            <text:p text:style-name="P25"><text:span text:style-name="T4">Solução de armazenamento totalmente indisponível, incluindo sítios primário e secundário, com interrupção total de serviços corporativos, sem possibilidade de acionamento da contingência. </text:span></text:p>
          </table:table-cell>
        </table:table-row>
        <table:table-row table:style-name="Table2.3">
          <table:table-cell table:style-name="Table2.A3" office:value-type="string">
            <text:p text:style-name="P26"><text:span text:style-name="T4">2 </text:span></text:p>
          </table:table-cell>
          <table:table-cell table:style-name="Table2.B3" office:value-type="string">
            <text:p text:style-name="P21"><text:span text:style-name="T4">Produção afetada </text:span></text:p>
          </table:table-cell>
          <table:table-cell table:style-name="Table2.C3" office:value-type="string">
            <text:p text:style-name="P25"><text:span text:style-name="T4">Problema de alto impacto em que a produção continua, mas de maneira significativamente prejudicada. Solução funcionando deficientemente. Apenas 1 (um) sítio funcionando a contento. </text:span></text:p>
          </table:table-cell>
        </table:table-row>
      </table:table>
      <text:p text:style-name="P8"><text:s text:c="2"/></text:p>
      <text:list xml:id="list235409741718267" text:continue-numbering="true" text:style-name="WWNum1">
        <text:list-item>
          <text:list>
            <text:list-item>
              <text:p text:style-name="P5">A fim de possibilitar a prestação dos serviços de assistência técnica dentro dos níveis de serviços contratados, o Contratado deverá assegurar a existência, na localidade de Fortaleza-CE, durante a vigência do contrato, de pelo menos um dos tipos de centro de atendimento abaixo: </text:p>
            </text:list-item>
          </text:list>
        </text:list-item>
      </text:list>
      <text:p text:style-name="P12"><text:s/></text:p>
      <text:list xml:id="list2459086201" text:style-name="WWNum2">
        <text:list-item>
          <text:list>
            <text:list-item>
              <text:list>
                <text:list-item>
                  <text:list>
                    <text:list-item>
                      <text:p text:style-name="P18">Centro de atendimento técnico do fabricante (caso seja o licitante) ou do próprio licitante (credenciado pelo fabricante); </text:p>
                    </text:list-item>
                    <text:list-item>
                      <text:p text:style-name="P18">Empresa autorizada (credenciada pelo licitante e homologada pelo fabricante); </text:p>
                    </text:list-item>
                    <text:list-item>
                      <text:p text:style-name="P18">Técnicos residentes (credenciados pelo licitante e homologados pelo fabricante). 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/></text:p>
      <text:list xml:id="list235409647304887" text:continue-list="list235409741718267" text:style-name="WWNum1">
        <text:list-item>
          <text:list>
            <text:list-item>
              <text:p text:style-name="P5">Estabelecer as sanções para o descumprimento dos níveis de serviço </text:p>
            </text:list-item>
          </text:list>
        </text:list-item>
      </text:list>
      <text:p text:style-name="P23"><text:span text:style-name="T4"><text:s/></text:span></text:p>
      <text:p text:style-name="P22"><text:span text:style-name="T4">ANEXO V - SERVIÇOS DE ASSISTÊNCIA TÉCNICA, SUPORTE TÉCNICO E NÍVEIS DE SERVIÇOS.doc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882in" fo:margin-right="0in" fo:margin-top="0in" fo:margin-bottom="0.0055in" loext:contextual-spacing="false" fo:line-height="98%" fo:text-align="justify" style:justify-single-word="false" fo:orphans="2" fo:widows="2" fo:text-indent="-0.5984in" style:auto-text-indent="false" style:writing-mode="lr-tb"/>
      <style:text-properties fo:color="#000000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description" style:display-name="footnote description" style:family="paragraph" style:next-style-name="Standard" style:default-outline-level="">
      <style:paragraph-properties fo:margin-top="0in" fo:margin-bottom="0in" loext:contextual-spacing="false" fo:line-height="104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991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59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4472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6445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0.8417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3417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1.8417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.3417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2.8417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.34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4472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0.6445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0.8417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1.3417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1.8417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2.3417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2.8417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3.3417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62in" fo:margin-bottom="0.9862in" fo:margin-left="1.1819in" fo:margin-right="1.1764in" style:writing-mode="lr-tb" style:layout-grid-color="#c0c0c0" style:layout-grid-lines="246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MARCELO Jorge Silva Oliveira C014212</dc:creator>
    <meta:editing-cycles>2</meta:editing-cycles>
    <meta:creation-date>2019-02-14T18:13:00</meta:creation-date>
    <dc:date>2019-02-14T18:13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3" meta:paragraph-count="68" meta:word-count="855" meta:character-count="5492" meta:non-whitespace-character-count="463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